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</office:automatic-styles>
  <office:body>
    <office:text text:use-soft-page-breaks="true">
      <text:p text:style-name="P1">Pennock Lions Club Scholarship</text:p>
      <text:p text:style-name="P2">P.O. Box 281, Pennock, MN 56279</text:p>
      <text:p text:style-name="P3"/>
      <text:p text:style-name="P4">$300 Scholarship for graduating seniors</text:p>
      <text:p text:style-name="P5"/>
      <text:p text:style-name="Standard">Applicants must be from the Pennock area (Pennock address or close proximity)<text:s/>and a senior at an area high school. <text:s/></text:p>
      <text:p text:style-name="Standard"/>
      <text:p text:style-name="Standard">Applicants must be planning to enroll in a post-secondary institution.</text:p>
      <text:p text:style-name="Standard"/>
      <text:p text:style-name="Standard">The application deadline is March 27 for the current school year. <text:s/>Mail the application to the above address.</text:p>
      <text:p text:style-name="Standard"/>
      <text:p text:style-name="Standard">The scholarship committee will consist of 3 members of the Pennock Lions in consultation with the school faculty.</text:p>
      <text:p text:style-name="Standard"/>
      <text:p text:style-name="Standard">Academic achievement, extracurricular activities, and service to the community will be considered in selecting the Lions Club scholarship recipient. <text:s/>Please describe below the activities that reflect your involvement in serving others in your school and community. <text:s/>Also, write a paragraph explaining your service to the community and the reasons you feel you deserve this scholarship.</text:p>
      <text:p text:style-name="Standard"/>
      <text:p text:style-name="Standard">The Lions Club scholarship recipient will receive a check in the amount of $300 when at least half of the first year of post-secondary training has been satisfactorily completed. <text:s/>A copy of the first-semester grade report or the second-semester registration receipt will be required as proof.</text:p>
      <text:p text:style-name="Standard"/>
      <text:p text:style-name="Standard"><text:s/>Name__________________________________________________________________________</text:p>
      <text:p text:style-name="Standard"/>
      <text:p text:style-name="Standard">Address_________________________________________________________________________</text:p>
      <text:p text:style-name="Standard"/>
      <text:p text:style-name="Standard">High School_______________________________________ Grade Point Avg.________________</text:p>
      <text:p text:style-name="Standard"/>
      <text:p text:style-name="Standard">School<text:s/>planning to attend___________________________________________________________</text:p>
      <text:p text:style-name="Standard"/>
      <text:p text:style-name="Standard">Field of study_____________________________________________________________________</text:p>
      <text:p text:style-name="Standard"/>
      <text:p text:style-name="Standard">Record of activities and service to school and community 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soft-page-break/>
      <text:p text:style-name="P6">Attach additional page(s) as necessar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8902in" fo:margin-bottom="0.7875in" fo:margin-right="0.8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b &amp; Dee Rosenbrook</meta:initial-creator>
    <dc:creator>Fernholz,Annette</dc:creator>
    <meta:creation-date>2026-02-17T21:51:00Z</meta:creation-date>
    <dc:date>2026-02-17T21:51:00Z</dc:date>
    <meta:print-date>2020-01-13T14:50:00Z</meta:print-date>
    <meta:template xlink:href="Normal" xlink:type="simple"/>
    <meta:editing-cycles>2</meta:editing-cycles>
    <meta:editing-duration>PT0S</meta:editing-duration>
    <meta:user-defined meta:name="GrammarlyDocumentId">d0efd64e-2ccf-4387-b49c-b2b40fe1c441</meta:user-defined>
    <meta:document-statistic meta:page-count="2" meta:paragraph-count="4" meta:word-count="322" meta:character-count="2157" meta:row-count="15" meta:non-whitespace-character-count="1839"/>
  </office:meta>
</office:document-meta>
</file>